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size="16pt" style:font-size-asian="16pt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7284in"/>
    </style:style>
    <style:style style:name="TableColumn32" style:family="table-column">
      <style:table-column-properties style:column-width="4.877in"/>
    </style:style>
    <style:style style:name="Table30" style:family="table">
      <style:table-properties style:width="6.6055in" fo:margin-left="-0.2888in" table:align="center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5" style:parent-style-name="Normale" style:family="paragraph">
      <style:text-properties style:language-asian="it" style:country-asian="IT"/>
    </style:style>
    <style:style style:name="TableRow36" style:family="table-row">
      <style:table-row-properties style:min-row-height="0.4715in"/>
    </style:style>
    <style:style style:name="TableCell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Row44" style:family="table-row">
      <style:table-row-properties style:min-row-height="1.3652in"/>
    </style:style>
    <style:style style:name="TableCell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center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TableRow67" style:family="table-row">
      <style:table-row-properties style:min-row-height="0.327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text-properties fo:font-weight="bold" style:font-weight-asian="bold"/>
    </style:style>
    <style:style style:name="P72" style:parent-style-name="Normale" style:family="paragraph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TableColumn92" style:family="table-column">
      <style:table-column-properties style:column-width="1.9687in"/>
    </style:style>
    <style:style style:name="TableColumn93" style:family="table-column">
      <style:table-column-properties style:column-width="4.6583in"/>
    </style:style>
    <style:style style:name="Table91" style:family="table">
      <style:table-properties style:width="6.627in" fo:margin-left="-0.5659in" table:align="center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background-color="#00B0F0" fo:padding-top="0in" fo:padding-left="0.0486in" fo:padding-bottom="0in" fo:padding-right="0.0486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P107" style:parent-style-name="Normale" style:family="paragraph">
      <style:paragraph-properties fo:text-align="center"/>
    </style:style>
    <style:style style:name="TableRow108" style:family="table-row">
      <style:table-row-properties style:min-row-height="0.4784in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TableRow121" style:family="table-row">
      <style:table-row-properties style:min-row-height="0.2027in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TableRow127" style:family="table-row">
      <style:table-row-properties style:min-row-height="0.2027in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TableRow133" style:family="table-row">
      <style:table-row-properties style:min-row-height="0.2027in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</style:style>
    <style:style style:name="TableRow139" style:family="table-row">
      <style:table-row-properties style:min-row-height="0.2027in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TableRow145" style:family="table-row">
      <style:table-row-properties style:min-row-height="0.2027in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center"/>
    </style:style>
    <style:style style:name="TableRow151" style:family="table-row">
      <style:table-row-properties style:min-row-height="0.2027in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ableRow157" style:family="table-row">
      <style:table-row-properties style:min-row-height="0.2027in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center"/>
    </style:style>
    <style:style style:name="P164" style:parent-style-name="Normale" style:family="paragraph">
      <style:paragraph-properties fo:text-align="center"/>
    </style:style>
    <style:style style:name="TableColumn166" style:family="table-column">
      <style:table-column-properties style:column-width="1.4548in"/>
    </style:style>
    <style:style style:name="TableColumn167" style:family="table-column">
      <style:table-column-properties style:column-width="0.2152in"/>
    </style:style>
    <style:style style:name="TableColumn168" style:family="table-column">
      <style:table-column-properties style:column-width="1.459in"/>
    </style:style>
    <style:style style:name="TableColumn169" style:family="table-column">
      <style:table-column-properties style:column-width="3.5125in"/>
    </style:style>
    <style:style style:name="Table165" style:family="table">
      <style:table-properties style:width="6.6416in" fo:margin-left="0.9263in" table:align="center"/>
    </style:style>
    <style:style style:name="TableRow170" style:family="table-row">
      <style:table-row-properties style:min-row-height="0.3402in" fo:keep-together="always"/>
    </style:style>
    <style:style style:name="TableCell171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TableRow179" style:family="table-row">
      <style:table-row-properties style:min-row-height="0.5104in" fo:keep-together="always"/>
    </style:style>
    <style:style style:name="TableCell18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T183" style:parent-style-name="Car.predefinitoparagrafo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ableRow185" style:family="table-row">
      <style:table-row-properties style:min-row-height="0.5104in" fo:keep-together="always"/>
    </style:style>
    <style:style style:name="P18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text-properties fo:font-weight="bold" style:font-weight-asian="bold"/>
    </style:style>
    <style:style style:name="P191" style:parent-style-name="Normale" style:family="paragraph">
      <style:text-properties fo:font-weight="bold" style:font-weight-asian="bold"/>
    </style:style>
    <style:style style:name="P192" style:parent-style-name="Normale" style:family="paragraph">
      <style:text-properties fo:font-weight="bold" style:font-weight-asian="bold"/>
    </style:style>
    <style:style style:name="P193" style:parent-style-name="Normale" style:family="paragraph">
      <style:text-properties fo:font-weight="bold" style:font-weight-asian="bold"/>
    </style:style>
    <style:style style:name="P194" style:parent-style-name="Normale" style:family="paragraph">
      <style:text-properties fo:font-weight="bold" style:font-weight-asian="bold"/>
    </style:style>
    <style:style style:name="TableRow195" style:family="table-row">
      <style:table-row-properties style:min-row-height="0.5104in" fo:keep-together="always"/>
    </style:style>
    <style:style style:name="P19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text-properties fo:font-weight="bold" style:font-weight-asian="bold"/>
    </style:style>
    <style:style style:name="P201" style:parent-style-name="Normale" style:family="paragraph">
      <style:text-properties fo:font-weight="bold" style:font-weight-asian="bold"/>
    </style:style>
    <style:style style:name="P202" style:parent-style-name="Normale" style:family="paragraph">
      <style:text-properties fo:font-weight="bold" style:font-weight-asian="bold"/>
    </style:style>
    <style:style style:name="P203" style:parent-style-name="Normale" style:family="paragraph">
      <style:text-properties fo:font-weight="bold" style:font-weight-asian="bold"/>
    </style:style>
    <style:style style:name="P204" style:parent-style-name="Normale" style:family="paragraph">
      <style:text-properties fo:font-weight="bold" style:font-weight-asian="bold"/>
    </style:style>
    <style:style style:name="P205" style:parent-style-name="Normale" style:family="paragraph">
      <style:text-properties fo:font-weight="bold" style:font-weight-asian="bold"/>
    </style:style>
    <style:style style:name="TableRow206" style:family="table-row">
      <style:table-row-properties style:min-row-height="0.5104in" fo:keep-together="always"/>
    </style:style>
    <style:style style:name="P20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Normale" style:family="paragraph">
      <style:text-properties fo:font-weight="bold" style:font-weight-asian="bold"/>
    </style:style>
    <style:style style:name="P213" style:parent-style-name="Normale" style:family="paragraph">
      <style:text-properties fo:font-weight="bold" style:font-weight-asian="bold"/>
    </style:style>
    <style:style style:name="P214" style:parent-style-name="Normale" style:family="paragraph"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text-properties fo:font-weight="bold" style:font-weight-asian="bold"/>
    </style:style>
    <style:style style:name="P217" style:parent-style-name="Normale" style:family="paragraph">
      <style:text-properties fo:font-weight="bold" style:font-weight-asian="bold"/>
    </style:style>
    <style:style style:name="P218" style:parent-style-name="Normale" style:family="paragraph">
      <style:text-properties fo:font-weight="bold" style:font-weight-asian="bold"/>
    </style:style>
    <style:style style:name="P219" style:parent-style-name="Normale" style:family="paragraph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P221" style:parent-style-name="Normale" style:family="paragraph">
      <style:text-properties fo:font-weight="bold" style:font-weight-asian="bold"/>
    </style:style>
    <style:style style:name="P222" style:parent-style-name="Normale" style:family="paragraph">
      <style:text-properties fo:font-weight="bold" style:font-weight-asian="bold"/>
    </style:style>
    <style:style style:name="P223" style:parent-style-name="Normale" style:family="paragraph">
      <style:text-properties fo:font-weight="bold" style:font-weight-asian="bold"/>
    </style:style>
    <style:style style:name="P224" style:parent-style-name="Normale" style:family="paragraph">
      <style:text-properties fo:font-weight="bold" style:font-weight-asian="bold"/>
    </style:style>
    <style:style style:name="TableRow225" style:family="table-row">
      <style:table-row-properties style:min-row-height="0.5104in" fo:keep-together="always"/>
    </style:style>
    <style:style style:name="P22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text-properties fo:font-weight="bold" style:font-weight-asian="bold"/>
    </style:style>
    <style:style style:name="P229" style:parent-style-name="Normale" style:family="paragraph">
      <style:text-properties fo:font-weight="bold" style:font-weight-asian="bold"/>
    </style:style>
    <style:style style:name="P230" style:parent-style-name="Normale" style:family="paragraph">
      <style:text-properties fo:font-weight="bold" style:font-weight-asian="bold"/>
    </style:style>
    <style:style style:name="P231" style:parent-style-name="Normale" style:family="paragraph">
      <style:text-properties fo:font-weight="bold" style:font-weight-asian="bold"/>
    </style:style>
    <style:style style:name="P232" style:parent-style-name="Normale" style:family="paragraph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text-properties fo:font-weight="bold" style:font-weight-asian="bold"/>
    </style:style>
    <style:style style:name="P235" style:parent-style-name="Normale" style:family="paragraph">
      <style:text-properties fo:font-weight="bold" style:font-weight-asian="bold"/>
    </style:style>
    <style:style style:name="P236" style:parent-style-name="Normale" style:family="paragraph">
      <style:text-properties fo:font-weight="bold" style:font-weight-asian="bold"/>
    </style:style>
    <style:style style:name="P237" style:parent-style-name="Normale" style:family="paragraph">
      <style:text-properties fo:font-weight="bold" style:font-weight-asian="bold"/>
    </style:style>
    <style:style style:name="P238" style:parent-style-name="Normale" style:family="paragraph">
      <style:text-properties fo:font-weight="bold" style:font-weight-asian="bold"/>
    </style:style>
    <style:style style:name="P239" style:parent-style-name="Normale" style:family="paragraph">
      <style:text-properties fo:font-weight="bold" style:font-weight-asian="bold"/>
    </style:style>
    <style:style style:name="P240" style:parent-style-name="Normale" style:family="paragraph">
      <style:text-properties fo:font-weight="bold" style:font-weight-asian="bold"/>
    </style:style>
    <style:style style:name="P241" style:parent-style-name="Normale" style:family="paragraph">
      <style:text-properties fo:font-weight="bold" style:font-weight-asian="bold"/>
    </style:style>
    <style:style style:name="P242" style:parent-style-name="Normale" style:family="paragraph">
      <style:text-properties fo:font-weight="bold" style:font-weight-asian="bold"/>
    </style:style>
    <style:style style:name="P243" style:parent-style-name="Normale" style:family="paragraph">
      <style:text-properties fo:font-weight="bold" style:font-weight-asian="bold"/>
    </style:style>
    <style:style style:name="P244" style:parent-style-name="Normale" style:family="paragraph">
      <style:text-properties fo:font-weight="bold" style:font-weight-asian="bold"/>
    </style:style>
    <style:style style:name="P245" style:parent-style-name="Normale" style:family="paragraph">
      <style:text-properties fo:font-weight="bold" style:font-weight-asian="bold"/>
    </style:style>
    <style:style style:name="P246" style:parent-style-name="Normale" style:family="paragraph">
      <style:text-properties fo:font-weight="bold" style:font-weight-asian="bold"/>
    </style:style>
    <style:style style:name="P247" style:parent-style-name="Normale" style:family="paragraph">
      <style:text-properties fo:font-weight="bold" style:font-weight-asian="bold"/>
    </style:style>
    <style:style style:name="P248" style:parent-style-name="Normale" style:family="paragraph">
      <style:text-properties fo:font-weight="bold" style:font-weight-asian="bold"/>
    </style:style>
    <style:style style:name="P249" style:parent-style-name="Normale" style:family="paragraph">
      <style:text-properties fo:font-weight="bold" style:font-weight-asian="bold"/>
    </style:style>
    <style:style style:name="TableRow250" style:family="table-row">
      <style:table-row-properties style:min-row-height="0.5104in" fo:keep-together="always"/>
    </style:style>
    <style:style style:name="P25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text-properties fo:font-weight="bold" style:font-weight-asian="bold"/>
    </style:style>
    <style:style style:name="TableRow256" style:family="table-row">
      <style:table-row-properties style:min-row-height="0.5104in" fo:keep-together="always"/>
    </style:style>
    <style:style style:name="P25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26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Normale" style:family="paragraph">
      <style:text-properties fo:font-weight="bold" style:font-weight-asian="bold"/>
    </style:style>
    <style:style style:name="TableRow270" style:family="table-row">
      <style:table-row-properties style:min-row-height="0.5527in" fo:keep-together="always"/>
    </style:style>
    <style:style style:name="P27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text-properties fo:font-weight="bold" style:font-weight-asian="bold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language-asian="it" style:country-asian="IT"/>
    </style:style>
    <style:style style:name="T283" style:parent-style-name="Car.predefinitoparagrafo" style:family="text">
      <style:text-properties style:language-asian="it" style:country-asian="IT"/>
    </style:style>
    <style:style style:name="T284" style:parent-style-name="Car.predefinitoparagrafo" style:family="text">
      <style:text-properties style:language-asian="it" style:country-asian="IT"/>
    </style:style>
    <style:style style:name="T285" style:parent-style-name="Car.predefinitoparagrafo" style:family="text">
      <style:text-properties style:language-asian="it" style:country-asian="IT"/>
    </style:style>
    <style:style style:name="P286" style:parent-style-name="Normale" style:family="paragraph">
      <style:paragraph-properties fo:text-align="center"/>
    </style:style>
    <style:style style:name="P287" style:parent-style-name="Normale" style:family="paragraph">
      <style:paragraph-properties fo:text-align="center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fo:font-weight="bold" style:font-weight-asian="bold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</style:style>
    <style:style style:name="TableRow297" style:family="table-row">
      <style:table-row-properties style:min-row-height="0.3402in" fo:keep-together="always"/>
    </style:style>
    <style:style style:name="TableCell298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language-asian="it" style:country-asian="I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font-weight="bold" style:font-weight-asian="bold"/>
    </style:style>
    <style:style style:name="TableCell3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language-asian="it" style:country-asian="IT"/>
    </style:style>
    <style:style style:name="P308" style:parent-style-name="Normale" style:family="paragraph">
      <style:paragraph-properties fo:text-align="center"/>
    </style:style>
    <style:style style:name="P309" style:parent-style-name="Normale" style:family="paragraph">
      <style:paragraph-properties fo:text-align="center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language-asian="it" style:country-asian="IT"/>
    </style:style>
    <style:style style:name="P312" style:parent-style-name="Normale" style:family="paragraph">
      <style:paragraph-properties fo:text-align="center"/>
    </style:style>
    <style:style style:name="P313" style:parent-style-name="Normale" style:family="paragraph">
      <style:paragraph-properties fo:text-align="center"/>
    </style:style>
    <style:style style:name="P314" style:parent-style-name="Normale" style:family="paragraph">
      <style:paragraph-properties fo:text-align="center"/>
      <style:text-properties fo:font-size="9pt" style:font-size-asian="9pt" style:font-size-complex="9pt"/>
    </style:style>
    <style:style style:name="P315" style:parent-style-name="Normale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text-align="center"/>
      <style:text-properties fo:font-size="9pt" style:font-size-asian="9pt" style:font-size-complex="9pt"/>
    </style:style>
    <style:style style:name="P323" style:parent-style-name="Normale" style:family="paragraph">
      <style:paragraph-properties fo:text-indent="0.1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e" style:family="paragraph">
      <style:paragraph-properties fo:text-indent="0.1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26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27" style:parent-style-name="Paragrafoelenco" style:family="paragraph">
      <style:paragraph-properties fo:text-align="justify">
        <style:tab-stops>
          <style:tab-stop style:type="left" style:position="-0.4472in"/>
          <style:tab-stop style:type="left" style:position="0in"/>
          <style:tab-stop style:type="center" style:position="5.0652in"/>
        </style:tab-stops>
      </style:paragraph-properties>
    </style:style>
    <style:style style:name="T328" style:parent-style-name="Car.predefinitoparagrafo" style:family="text">
      <style:text-properties fo:font-style="italic" style:font-style-asian="italic"/>
    </style:style>
    <style:style style:name="P329" style:parent-style-name="Normale" style:family="paragraph">
      <style:paragraph-properties fo:text-align="justify">
        <style:tab-stops>
          <style:tab-stop style:type="left" style:position="-0.4472in"/>
          <style:tab-stop style:type="left" style:position="0in"/>
        </style:tab-stops>
      </style:paragraph-properties>
    </style:style>
    <style:style style:name="P330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1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2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334" style:family="table-column">
      <style:table-column-properties style:column-width="6.7902in"/>
    </style:style>
    <style:style style:name="Table333" style:family="table">
      <style:table-properties style:width="6.7902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00B0F0" fo:padding-top="0in" fo:padding-left="0.075in" fo:padding-bottom="0in" fo:padding-right="0.075in"/>
    </style:style>
    <style:style style:name="P337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339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font-style="italic" style:font-style-asian="italic"/>
    </style:style>
    <style:style style:name="P34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4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weight="bold" style:font-weight-asian="bold" fo:font-style="italic" style:font-style-asian="italic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/>
    </style:style>
    <style:style style:name="P35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3" style:parent-style-name="Normale" style:master-page-name="MPF1" style:family="paragraph">
      <style:paragraph-properties fo:break-before="page"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TableColumn373" style:family="table-column">
      <style:table-column-properties style:column-width="4.3243in"/>
    </style:style>
    <style:style style:name="TableColumn374" style:family="table-column">
      <style:table-column-properties style:column-width="1.034in"/>
    </style:style>
    <style:style style:name="TableColumn375" style:family="table-column">
      <style:table-column-properties style:column-width="1.4847in"/>
    </style:style>
    <style:style style:name="Table372" style:family="table">
      <style:table-properties style:width="6.843in" fo:margin-left="0in" table:align="left"/>
    </style:style>
    <style:style style:name="TableRow376" style:family="table-row">
      <style:table-row-properties style:min-row-height="0.2951in"/>
    </style:style>
    <style:style style:name="TableCell377" style:family="table-cell">
      <style:table-cell-properties fo:border-top="none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79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81" style:family="table-row">
      <style:table-row-properties style:min-row-height="0.3902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/>
    </style:style>
    <style:style style:name="T384" style:parent-style-name="Car.predefinitoparagrafo" style:family="text">
      <style:text-properties fo:font-style="italic" style:font-style-asian="italic" style:font-style-complex="italic"/>
    </style:style>
    <style:style style:name="T385" style:parent-style-name="Car.predefinitoparagrafo" style:family="text">
      <style:text-properties fo:font-style="italic" style:font-style-asian="italic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end"/>
    </style:style>
    <style:style style:name="P388" style:parent-style-name="Normale" style:family="paragraph">
      <style:paragraph-properties fo:text-align="end"/>
    </style:style>
    <style:style style:name="P389" style:parent-style-name="Normale" style:family="paragraph"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Row391" style:family="table-row">
      <style:table-row-properties style:min-row-height="0.402in"/>
    </style:style>
    <style:style style:name="P392" style:parent-style-name="Normale" style:family="paragraph">
      <style:paragraph-properties style:text-autospace="none" fo:text-align="justify"/>
    </style:style>
    <style:style style:name="P393" style:parent-style-name="Normale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fo:font-weight="bold" style:font-weight-asian="bold"/>
    </style:style>
    <style:style style:name="P400" style:parent-style-name="Normale" style:family="paragraph">
      <style:paragraph-properties fo:text-align="justify"/>
    </style:style>
    <style:style style:name="P401" style:parent-style-name="Normale" style:family="paragraph">
      <style:paragraph-properties fo:text-align="justify"/>
      <style:text-properties fo:font-weight="bold" style:font-weight-asian="bold"/>
    </style:style>
    <style:style style:name="P402" style:parent-style-name="Normale" style:family="paragraph">
      <style:paragraph-properties fo:text-align="justify"/>
    </style:style>
    <style:style style:name="T403" style:parent-style-name="Car.predefinitoparagrafo" style:family="text">
      <style:text-properties fo:font-weight="bold" style:font-weight-asian="bold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weight="bold" style:font-weight-asian="bold"/>
    </style:style>
    <style:style style:name="P406" style:parent-style-name="Normale" style:family="paragraph">
      <style:paragraph-properties fo:text-align="justify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fo:font-weight="bold" style:font-weight-asian="bold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weight="bold" style:font-weight-asian="bold"/>
    </style:style>
    <style:style style:name="T411" style:parent-style-name="Car.predefinitoparagrafo" style:family="text">
      <style:text-properties fo:font-weight="bold" style:font-weight-asian="bold"/>
    </style:style>
    <style:style style:name="T412" style:parent-style-name="Car.predefinitoparagrafo" style:family="text">
      <style:text-properties fo:font-weight="bold" style:font-weight-asian="bold"/>
    </style:style>
    <style:style style:name="P413" style:parent-style-name="Normale" style:family="paragraph">
      <style:paragraph-properties fo:text-align="justify"/>
      <style:text-properties fo:font-weight="bold" style:font-weight-asian="bold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fo:font-weight="bold" style:font-weight-asian="bold"/>
    </style:style>
    <style:style style:name="T416" style:parent-style-name="Car.predefinitoparagrafo" style:family="text">
      <style:text-properties fo:font-weight="bold" style:font-weight-asian="bold"/>
    </style:style>
    <style:style style:name="T417" style:parent-style-name="Car.predefinitoparagrafo" style:family="text">
      <style:text-properties fo:font-weight="bold" style:font-weight-asian="bold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fo:font-weight="bold" style:font-weight-asian="bold"/>
    </style:style>
    <style:style style:name="T420" style:parent-style-name="Car.predefinitoparagrafo" style:family="text">
      <style:text-properties fo:font-weight="bold" style:font-weight-asian="bold"/>
    </style:style>
    <style:style style:name="P421" style:parent-style-name="Normale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justify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fo:font-weight="bold" style:font-weight-asian="bold"/>
    </style:style>
    <style:style style:name="P42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42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A’ DEGLI STUDI DI MESSINA</text:span><text:span text:style-name="T12"><text:s/></text:span></text:p>
      <text:p text:style-name="P13">BANDO VISITING<text:s/>PROFESSOR<text:s/>2017</text:p>
      <text:p text:style-name="Intestazione"/>
      <text:p text:style-name="P14"/>
      <text:p text:style-name="P15"><text:span text:style-name="T16">Allegato<text:s/></text:span><text:span text:style-name="T17">1<text:s/></text:span><text:span text:style-name="T18">al Bando Visiting<text:s/></text:span><text:span text:style-name="T19">Professor<text:s/></text:span><text:span text:style-name="T20">201</text:span><text:span text:style-name="T21">7</text:span></text:p>
      <text:p text:style-name="P22"/>
      <text:p text:style-name="P23"><text:span text:style-name="T24">APPLICATION FORM</text:span><text:span text:style-name="T25">*</text:span></text:p>
      <text:p text:style-name="P26">Scadenza<text:s/>presentazione<text:s/>:<text:s/>26<text:s/>giugno<text:s/>2017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h text:style-name="Titolo1" text:outline-level="1"/>
            <text:h text:style-name="Titolo1" text:outline-level="1">Struttura proponente<text:s/></text:h>
            <text:h text:style-name="Titolo1" text:outline-level="1">presso l’Università degli Studi di<text:s/>Messina</text:h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Dipartimento/Centro di Ricerca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Macroarea di appartenenza</text:p>
          </table:table-cell>
          <table:table-cell table:style-name="TableCell48">
            <text:p text:style-name="P49"/>
            <text:p text:style-name="P50"><text:span text:style-name="T51"><draw:g draw:z-index="251657215" draw:name="Group 31" draw:id="id4" draw:style-name="a4" text:anchor-type="paragraph"><svg:desc/><draw:custom-shape svg:x="1.08819in" svg:y="0.9375in" svg:width="0.37431in" svg:height="0.16458in" draw:z-index="0" draw:id="id1" draw:style-name="a1" draw:name="Rectangle 26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0" draw:id="id2" draw:style-name="a2" draw:name="Rectangle 23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0" draw:id="id3" draw:style-name="a3" draw:name="Rectangle 24"><svg:desc/><draw:enhanced-geometry draw:type="non-primitive" svg:viewBox="0 0 21600 21600" draw:enhanced-path="M 0 0 L 21600 0 21600 21600 0 21600 Z N"/></draw:custom-shape></draw:g></text:span>Scienze della Vita<text:s/></text:p>
            <text:p text:style-name="P52"/>
            <text:p text:style-name="P53"><text:s text:c="3"/>Scienze e Tecnologie<text:s/></text:p>
            <text:p text:style-name="P54"><text:s text:c="5"/>Formali e Sperimentali<text:s/></text:p>
            <text:p text:style-name="P55"/>
            <text:p text:style-name="P56"><text:s text:c="23"/>Scienze Umane Politiche e Sociali</text:p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Docente<text:s/>proponente</text:p>
            <text:p text:style-name="P61"/>
            <text:p text:style-name="P62"/>
          </table:table-cell>
          <table:table-cell table:style-name="TableCell63">
            <text:p text:style-name="P64"/>
            <text:p text:style-name="P65">Nome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/></text:p>
            <text:p text:style-name="P71">Cognome</text:p>
            <text:p text:style-name="P72"/>
          </table:table-cell>
        </table:table-row>
        <table:table-row table:style-name="TableRow73">
          <table:table-cell table:style-name="TableCell74">
            <text:p text:style-name="P75">Tel Ufficio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Cell.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e-mail: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Normale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h text:style-name="Titolo1" text:outline-level="1"/>
            <text:h text:style-name="Titolo1" text:outline-level="1">Riferimenti del<text:s/>Visiting<text:s/></text:h>
          </table:table-cell>
          <table:covered-table-cell/>
        </table:table-row>
        <table:table-row table:style-name="TableRow96">
          <table:table-cell table:style-name="TableCell97">
            <text:p text:style-name="P98">Nome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gnome</text:p>
          </table:table-cell>
          <table:table-cell table:style-name="TableCell105"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Titolo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Luogo di nascita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Data di nascita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Nazionalità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Residenza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Telefono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Università/Centro<text:s/>di<text:s/>appartenenza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sizione attualmente ricoperta</text:p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h text:style-name="Titolo1" text:outline-level="1"/>
            <text:h text:style-name="Titolo1" text:outline-level="1">Descrizione attività<text:s/>didattica<text:s/>del Visiting presso UniME</text:h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Periodo di permanenza**</text:p>
            <text:p text:style-name="P176"/>
          </table:table-cell>
          <table:covered-table-cell/>
          <table:table-cell table:style-name="TableCell177" table:number-columns-spanned="2">
            <text:p text:style-name="P178">dal ………………. al ……………..</text:p>
          </table:table-cell>
          <table:covered-table-cell/>
        </table:table-row>
        <table:table-row table:style-name="TableRow179">
          <table:table-cell table:style-name="TableCell180" table:number-columns-spanned="2" table:number-rows-spanned="8">
            <text:p text:style-name="P181"/>
          </table:table-cell>
          <table:covered-table-cell/>
          <table:table-cell table:style-name="TableCell182">
            <text:p text:style-name="Normale"><text:span text:style-name="T183">Titolo:<text:s/></text:span></text:p>
          </table:table-cell>
          <table:table-cell table:style-name="TableCell184">
            <text:p text:style-name="Normale"/>
            <text:p text:style-name="Normale"/>
            <text:p text:style-name="Normale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Durata:</text:p>
          </table:table-cell>
          <table:table-cell table:style-name="TableCell189">
            <text:p text:style-name="P190"/>
            <text:p text:style-name="P191">Numero di ore……………………</text:p>
            <text:p text:style-name="P192"/>
            <text:p text:style-name="P193">CFU rilasciati……………………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Rivolta<text:s/>a studenti:</text:p>
          </table:table-cell>
          <table:table-cell table:style-name="TableCell199">
            <text:p text:style-name="P200">C.d.L/C.d.LM:……………………………….</text:p>
            <text:p text:style-name="P201"/>
            <text:p text:style-name="P202">Dottorato:……………………………………</text:p>
            <text:p text:style-name="P203"/>
            <text:p text:style-name="P204">Altro:…………………………………………..</text:p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Normale"><text:span text:style-name="T209">Obiettivi ed articolazioni del corso</text:span><text:span text:style-name="T210">/attività didattica</text:span><text:span text:style-name="T211">:</text:span>***</text:p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Contenuti specifici:</text:p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Lingua del corso :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Verifica<text:s/>finale</text:p>
          </table:table-cell>
          <table:table-cell table:style-name="TableCell260">
            <text:p text:style-name="Normale"><text:span text:style-name="T261"><text:s/></text:span><text:span text:style-name="T262">□</text:span><text:span text:style-name="T263"><text:s/></text:span><text:span text:style-name="T264">Si<text:s/></text:span></text:p>
            <text:p text:style-name="Normale"><text:span text:style-name="T265"><text:s/></text:span><text:span text:style-name="T266">□</text:span><text:span text:style-name="T267"><text:s/></text:span><text:span text:style-name="T268">No</text:span></text:p>
            <text:p text:style-name="P269">Tipologia: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Luogo di svolgimento: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Convenzione/accordo erasmus +<text:s/>tra UniMe e<text:s/>Università/Centro di provenienza<text:s/>del Visiting</text:p>
            <text:p text:style-name="P279"/>
          </table:table-cell>
          <table:covered-table-cell/>
          <table:table-cell table:style-name="TableCell280" table:number-columns-spanned="2">
            <text:p text:style-name="P281"/>
            <text:p text:style-name="Normale"><text:span text:style-name="T282"><draw:g draw:z-index="251666432" draw:name="Group 16" draw:id="id7" draw:style-name="a7" text:anchor-type="paragraph"><svg:desc/><draw:custom-shape svg:x="0.32847in" svg:y="-0.00625in" svg:width="0.37431in" svg:height="0.16458in" draw:z-index="0" draw:id="id5" draw:style-name="a5" draw:name="Rectangle 17"><svg:desc/><draw:enhanced-geometry draw:type="non-primitive" svg:viewBox="0 0 21600 21600" draw:enhanced-path="M 0 0 L 21600 0 21600 21600 0 21600 Z N"/></draw:custom-shape><draw:custom-shape svg:x="0.33333in" svg:y="0.41806in" svg:width="0.37431in" svg:height="0.16458in" draw:z-index="0" draw:id="id6" draw:style-name="a6" draw:name="Rectangle 18"><svg:desc/><draw:enhanced-geometry draw:type="non-primitive" svg:viewBox="0 0 21600 21600" draw:enhanced-path="M 0 0 L 21600 0 21600 21600 0 21600 Z N"/></draw:custom-shape></draw:g></text:span><text:span text:style-name="T283"><text:s text:c="24"/></text:span><text:span text:style-name="T284">SI</text:span><text:span text:style-name="T285"><text:s text:c="13"/>Tipologia: ……………..….</text:span></text:p>
            <text:p text:style-name="P286"/>
            <text:p text:style-name="Normale"><text:s text:c="23"/>NO</text:p>
            <text:p text:style-name="P287"/>
            <text:p text:style-name="Normale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Altre informazioni</text:p>
            <text:p text:style-name="P291"/>
            <text:p text:style-name="P292"/>
            <text:p text:style-name="P293"/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h text:style-name="Titolo1" text:outline-level="1"/>
            <text:h text:style-name="Titolo1" text:outline-level="1">Erogazione<text:s/>del<text:s/>finanziamento<text:s/>sul conto corrente bancario</text:h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Indicare modalità prescelta</text:span></text:p>
          </table:table-cell>
          <table:table-cell table:style-name="TableCell304" table:number-columns-spanned="3">
            <text:p text:style-name="P305"/>
            <text:p text:style-name="P306"><text:span text:style-name="T307"><draw:custom-shape svg:x="0.67847in" svg:y="0.04931in" svg:width="0.37431in" svg:height="0.16458in" draw:z-index="251655166" draw:id="id8" draw:style-name="a8" draw:name="Rectangle 11" text:anchor-type="paragraph"><svg:desc/><draw:enhanced-geometry draw:type="non-primitive" svg:viewBox="0 0 21600 21600" draw:enhanced-path="M 0 0 L 21600 0 21600 21600 0 21600 Z N"/></draw:custom-shape></text:span>in un’unica soluzione,</text:p>
            <text:p text:style-name="P308">a conclusione<text:s/></text:p>
            <text:p text:style-name="P309">dell’attività prestata</text:p>
            <text:p text:style-name="P310"><text:span text:style-name="T311"><draw:custom-shape svg:x="0.67361in" svg:y="0.17639in" svg:width="0.37431in" svg:height="0.16458in" draw:z-index="251656190" draw:id="id9" draw:style-name="a9" draw:name="Rectangle 12" text:anchor-type="paragraph"><svg:desc/><draw:enhanced-geometry draw:type="non-primitive" svg:viewBox="0 0 21600 21600" draw:enhanced-path="M 0 0 L 21600 0 21600 21600 0 21600 Z N"/></draw:custom-shape></text:span></text:p>
            <text:p text:style-name="P312">in rate mensili<text:s/>di importo equivalente<text:s/></text:p>
            <text:p text:style-name="P313">(nel caso di soggiorni superiore ad 1 mese)</text:p>
            <text:p text:style-name="P314"/>
            <text:p text:style-name="P315"/>
            <text:p text:style-name="P316"><text:span text:style-name="T317">L’</text:span><text:span text:style-name="T318">erogazione del compenso<text:s/></text:span><text:span text:style-name="T319">sarà effettuata<text:s/></text:span><text:span text:style-name="T320">– di norma -<text:s/></text:span><text:span text:style-name="T321">alla fine del mese successivo al periodo di svolgimento dell’attività</text:span></text:p>
            <text:p text:style-name="P322"/>
          </table:table-cell>
          <table:covered-table-cell/>
          <table:covered-table-cell/>
        </table:table-row>
      </table:table>
      <text:p text:style-name="P323"/>
      <text:p text:style-name="P324"/>
      <text:p text:style-name="P325">Documenti da allegare:</text:p>
      <text:p text:style-name="P326"/>
      <text:list text:style-name="LFO2" text:continue-numbering="true">
        <text:list-item>
          <text:p text:style-name="P327">Delibera di approvazione del Consiglio della Struttura<text:s/>proponente<text:s/>presso cui il<text:s/><text:span text:style-name="T328">Visiting<text:s/></text:span>svolgerà la propria attività/Decreto Direttore<text:s/>Struttura<text:s/>proponente;</text:p>
        </text:list-item>
        <text:list-item>
          <text:p text:style-name="P329">Curriculum Vitae<text:s/>sintetico<text:s/>del Visiting<text:s/>(in italiano o in inglese)<text:s/>che rappresenti in modo chiaro le competenze professionali maturate, le pubblicazioni e quant’altro offra una rappresentazione compiuta del profilo didattico e scientifico del visitatore stesso</text:p>
        </text:list-item>
      </text:list>
      <text:p text:style-name="P330"/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>ANNOTAZIONI<text:s/></text:p>
          </table:table-cell>
        </table:table-row>
      </table:table>
      <text:p text:style-name="P339"/>
      <text:p text:style-name="P340">*<text:s/>La presente application form<text:s/>dovrà essere<text:s/><text:span text:style-name="T341">compilata unicamente in formato elettronico</text:span><text:s text:c="2"/>e trasmessa, unitamente agli allegati, attraverso il sistema di<text:s/><text:span text:style-name="T342">protocollo informatico Titulus</text:span>. Non saranno accolti documenti trasmessi tramite posta elettronica o consegnati<text:s/><text:span text:style-name="T343">brevi manu</text:span>.</text:p>
      <text:p text:style-name="P344"/>
      <text:p text:style-name="P345">**<text:s/><text:span text:style-name="T346">Per permanenza del Visiting<text:s/></text:span><text:span text:style-name="T347">(art. 2, comma 1 del Bando)<text:s/></text:span><text:span text:style-name="T348">si intende<text:s/></text:span><text:span text:style-name="T349">il periodo di inizio e conc</text:span><text:span text:style-name="T350">lusione dell’attività didattica NON<text:s/></text:span><text:span text:style-name="T351">comprensivo delle date di arrivo e partenza.</text:span><text:span text:style-name="T352"><text:s/></text:span><text:span text:style-name="T353">La permanenza del Visiting<text:s/></text:span><text:span text:style-name="T354">NON può essere inferiore al mese</text:span><text:span text:style-name="T355"><text:s/></text:span>(fatto salvo<text:s/>per i Visiting professor che svolgeranno attività didattica nell’area CUN 06- 07)<text:span text:style-name="T356">.</text:span><text:span text:style-name="T357"><text:s/></text:span></text:p>
      <text:p text:style-name="P358"/>
      <text:p text:style-name="P359">***<text:s/>Inserire<text:s/>descrizione<text:s/>dell’attività didattica<text:s/>proposta illustrando<text:s/>analiticamente gli oggetti, la strutturazione ed i<text:s/>contenuti della stessa specificando<text:s/>in quale percorso formativo è presente l'insegnamento offerto dal Visiting, se è presente in più percorsi formativi e/o l’eventuale interdisciplinarietà dello stesso con l’eventuale coinvolgimento di più Dipartimenti di UniME.</text:p>
      <text:p text:style-name="P360"/>
      <text:p text:style-name="P361"/>
      <text:p text:style-name="P362"/>
      <text:p text:style-name="P363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riteri di selezione VISITING PROFESSOR</text:p>
          </table:table-cell>
          <table:table-cell table:style-name="TableCell379" table:number-columns-spanned="2">
            <text:p text:style-name="P380">PUNTEGGIO</text:p>
          </table:table-cell>
          <table:covered-table-cell/>
        </table:table-row>
        <table:table-row table:style-name="TableRow381">
          <table:table-cell table:style-name="TableCell382" table:number-rows-spanned="2">
            <text:p text:style-name="P383">Ragioni di ordine didattico e scientifico rappresentate dalle strutture richiedenti, avuto<text:s/>particolare riguardo alla personalità scientifica del visitatore, quale testimoniata dal<text:s/><text:span text:style-name="T384">curriculum vitae<text:s/></text:span>ed al<text:s/><text:span text:style-name="T385">programma<text:s/></text:span>delle attività didattiche o di ricerca che il visitatore stesso sarà chiamato a<text:s/>svolgere presso UniME, nonché ai positivi effetti conseguibili circa la promozione della didattica e lo sviluppo della ricerca scientifica</text:p>
          </table:table-cell>
          <table:table-cell table:style-name="TableCell386" table:number-rows-spanned="2">
            <text:p text:style-name="P387"/>
            <text:p text:style-name="P388"/>
            <text:p text:style-name="P389">Fino a 70 punti</text:p>
          </table:table-cell>
          <table:table-cell table:style-name="TableCell390">
            <text:p text:style-name="Normale"/>
            <text:p text:style-name="Normale">CV ( fino a 45 p. )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e">Programma ( fino 25<text:s/>p.)</text:p>
          </table:table-cell>
        </table:table-row>
        <table:table-row table:style-name="TableRow395">
          <table:table-cell table:style-name="TableCell396">
            <text:p text:style-name="Normale">Tipologia e della durata della visita</text:p>
            <text:p text:style-name="Normale"/>
            <text:p text:style-name="Normale"/>
          </table:table-cell>
          <table:table-cell table:style-name="TableCell397" table:number-columns-spanned="2">
            <text:p text:style-name="P398"><text:span text:style-name="T399">Fino a 10 punti</text:span>, da assegnare secondo il modello seguente:<text:s/></text:p>
            <text:p text:style-name="P400"/>
            <text:p text:style-name="P401">Tipologia della visita</text:p>
            <text:p text:style-name="P402">-<text:s/>attività di<text:s/><text:span text:style-name="T403">lezione</text:span><text:s/>comporta l’assegnazione di 4 punti</text:p>
            <text:p text:style-name="P404">-<text:s/>attività<text:s/><text:span text:style-name="T405">seminariali</text:span><text:s/>comporta l’assegnazione di 2 punti</text:p>
            <text:p text:style-name="P406"/>
            <text:p text:style-name="P407"><text:span text:style-name="T408">Durata della visita</text:span><text:s/></text:p>
            <text:p text:style-name="P409">- La permanenza di<text:s/><text:span text:style-name="T410">1 mese</text:span><text:s/>comporta l’assegnazione di<text:s/><text:span text:style-name="T411">2 punti</text:span><text:span text:style-name="T412"><text:s/>(*</text:span>fatto salvo Per i Visiting<text:s/>professor<text:s/>che svolgeranno attività didattica nell’area CUN 06- 07<text:s/>a cui verrà assegnato lo stesso punteggio per periodi compresi tra 10gg-1 mese)</text:p>
            <text:p text:style-name="P413"/>
            <text:p text:style-name="P414"><text:span text:style-name="T415">-</text:span><text:s/>La permanenza di<text:s/><text:span text:style-name="T416">2 mesi</text:span><text:s/>comporta <text:s/>l’assegnazione di<text:s/><text:span text:style-name="T417">4 punti</text:span></text:p>
            <text:p text:style-name="P418">- La permanenza di<text:s/><text:span text:style-name="T419">3 mesi</text:span><text:s/>(o più)<text:s/>comporta <text:s/>l’assegnazione di<text:s/><text:span text:style-name="T420">6 punti</text:span></text:p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In<text:s/>caso di attività didattiche, della presenza dell'insegnamento offerto dal Visiting in più percorsi formativi e della sua interdisciplinarietà con l’eventuale coinvolgimento di più Dipartimenti di UniME.</text:p>
          </table:table-cell>
          <table:table-cell table:style-name="TableCell425" table:number-columns-spanned="2">
            <text:p text:style-name="P426">Fino a 20 punti</text:p>
          </table:table-cell>
          <table:covered-table-cell/>
        </table:table-row>
      </table:table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style-complex="italic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8.2638in" fo:page-height="11.6944in" style:print-orientation="portrait" fo:margin-top="0.4923in" fo:margin-left="0.7875in" fo:margin-bottom="1.2798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65" style:family="table-column">
      <style:table-column-properties style:column-width="1.509in" style:use-optimal-column-width="false"/>
    </style:style>
    <style:style style:name="TableColumn366" style:family="table-column">
      <style:table-column-properties style:column-width="6.9569in" style:use-optimal-column-width="false"/>
    </style:style>
    <style:style style:name="Table364" style:family="table">
      <style:table-properties style:width="8.4659in" fo:margin-left="-1.5986in" table:align="left"/>
    </style:style>
    <style:style style:name="TableRow367" style:family="table-row">
      <style:table-row-properties style:min-row-height="0.3958in"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able:table table:style-name="Table364">
          <table:table-columns>
            <table:table-column table:style-name="TableColumn365"/>
            <table:table-column table:style-name="TableColumn366"/>
          </table:table-columns>
          <table:table-row table:style-name="TableRow367">
            <table:table-cell table:style-name="TableCell368">
              <text:p text:style-name="P369">­</text:p>
            </table:table-cell>
            <table:table-cell table:style-name="TableCell370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1" style:name="MPF1" style:page-layout-name="PL1">
      <style:footer>
        <text:p text:style-name="P37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masotto</meta:initial-creator>
    <dc:creator>l</dc:creator>
    <meta:creation-date>2017-06-15T10:41:00Z</meta:creation-date>
    <dc:date>2017-06-15T10:41:00Z</dc:date>
    <meta:print-date>2016-05-26T10:01:00Z</meta:print-date>
    <meta:template xlink:href="Carta_intestata_colore" xlink:type="simple"/>
    <meta:editing-cycles>2</meta:editing-cycles>
    <meta:editing-duration>PT0S</meta:editing-duration>
    <meta:document-statistic meta:page-count="5" meta:paragraph-count="9" meta:word-count="698" meta:character-count="4669" meta:row-count="33" meta:non-whitespace-character-count="3980"/>
  </office:meta>
</office:document-meta>
</file>